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4000000E6EED0153B4E15DB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7.059cm" style:rel-column-width="30840*"/>
    </style:style>
    <style:style style:name="Tabla2.B" style:family="table-column">
      <style:table-column-properties style:column-width="0.882cm" style:rel-column-width="3853*"/>
    </style:style>
    <style:style style:name="Tabla2.C" style:family="table-column">
      <style:table-column-properties style:column-width="7.059cm" style:rel-column-width="30842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P2" style:family="paragraph" style:parent-style-name="Standard">
      <style:paragraph-properties fo:text-align="start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9pt" fo:font-weight="bold" officeooo:rsid="000d8170" officeooo:paragraph-rsid="00b25552" style:font-size-asian="9pt" style:font-weight-asian="bold" style:font-size-complex="9pt" style:font-weight-complex="bold" loext:shadow="none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9pt" fo:font-weight="bold" officeooo:rsid="00ab5f51" officeooo:paragraph-rsid="00b25552" style:font-size-asian="9pt" style:font-weight-asian="bold" style:font-size-complex="9pt" style:font-weight-complex="bold" loext:shadow="none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9pt" fo:language="ca" fo:country="ES" fo:font-weight="bold" officeooo:rsid="00ab5f51" officeooo:paragraph-rsid="00b25552" style:font-size-asian="9pt" style:font-weight-asian="bold" style:font-size-complex="9pt" style:font-weight-complex="bold" loext:shadow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language="ca" fo:country="ES" fo:font-style="italic" fo:font-weight="bold" officeooo:rsid="00ca964e" officeooo:paragraph-rsid="00ca964e" style:font-size-asian="9pt" style:font-style-asian="italic" style:font-weight-asian="bold" style:font-size-complex="9pt" style:font-style-complex="italic" style:font-weight-complex="bold" loext:shadow="none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8pt" fo:font-weight="normal" officeooo:rsid="0020fb3b" officeooo:paragraph-rsid="00b25552" style:font-size-asian="8pt" style:font-weight-asian="normal" style:font-size-complex="8pt" style:font-weight-complex="normal" loext:shadow="none"/>
    </style:style>
    <style:style style:name="P8" style:family="paragraph" style:parent-style-name="Standard">
      <style:paragraph-properties fo:text-align="end" style:justify-single-word="false"/>
      <style:text-properties fo:color="#4c4c4c" style:font-name="Arial" fo:font-size="9pt" fo:font-style="italic" fo:font-weight="bold" officeooo:rsid="00ab5f51" officeooo:paragraph-rsid="00b25552" style:font-size-asian="9pt" style:font-style-asian="italic" style:font-weight-asian="bold" style:font-size-complex="9pt" style:font-style-complex="italic" style:font-weight-complex="bold" loext:shadow="none"/>
    </style:style>
    <style:style style:name="P9" style:family="paragraph" style:parent-style-name="Standard">
      <style:paragraph-properties fo:text-align="justify" style:justify-single-word="false"/>
      <style:text-properties fo:color="#4c4c4c" style:font-name="Arial" fo:font-size="9pt" fo:font-style="italic" fo:font-weight="bold" officeooo:rsid="00ca3057" officeooo:paragraph-rsid="00ca3057" style:font-size-asian="9pt" style:font-style-asian="italic" style:font-weight-asian="bold" style:font-size-complex="9pt" style:font-style-complex="italic" style:font-weight-complex="bold" loext:shadow="none"/>
    </style:style>
    <style:style style:name="P10" style:family="paragraph" style:parent-style-name="Standard">
      <style:text-properties officeooo:paragraph-rsid="00b25552"/>
    </style:style>
    <style:style style:name="P11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0539a" style:font-size-asian="8pt" style:font-weight-asian="normal" style:font-size-complex="8pt" style:font-weight-complex="normal" loext:shadow="none"/>
    </style:style>
    <style:style style:name="P12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7d84f" style:font-size-asian="8pt" style:font-weight-asian="normal" style:font-size-complex="8pt" style:font-weight-complex="normal" loext:shadow="none"/>
    </style:style>
    <style:style style:name="P13" style:family="paragraph" style:parent-style-name="Standard">
      <style:paragraph-properties fo:text-align="center" style:justify-single-word="false"/>
      <style:text-properties fo:color="#666666" style:font-name="Arial" fo:font-size="8pt" fo:font-weight="normal" officeooo:rsid="0020fb3b" officeooo:paragraph-rsid="008a4e80" style:font-size-asian="8pt" style:font-weight-asian="normal" style:font-size-complex="8pt" style:font-weight-complex="normal" loext:shadow="none"/>
    </style:style>
    <style:style style:name="P14" style:family="paragraph" style:parent-style-name="Standard">
      <style:paragraph-properties fo:text-align="justify" style:justify-single-word="false"/>
      <style:text-properties officeooo:paragraph-rsid="00ca3057"/>
    </style:style>
    <style:style style:name="P15" style:family="paragraph" style:parent-style-name="Standard">
      <style:paragraph-properties fo:text-align="justify" style:justify-single-word="false"/>
      <style:text-properties officeooo:paragraph-rsid="00ca964e"/>
    </style:style>
    <style:style style:name="P16" style:family="paragraph" style:parent-style-name="Standard">
      <style:paragraph-properties fo:text-align="center" style:justify-single-word="false"/>
      <style:text-properties officeooo:paragraph-rsid="00ca964e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4c4c4c" style:font-name="Arial" fo:font-size="9pt" fo:font-style="italic" officeooo:paragraph-rsid="00ca964e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4c4c4c" style:font-name="Arial" fo:font-size="9pt" fo:font-style="italic" officeooo:paragraph-rsid="00ca3057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T1" style:family="text">
      <style:text-properties officeooo:rsid="003e283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2c038"/>
    </style:style>
    <style:style style:name="T4" style:family="text">
      <style:text-properties style:text-underline-style="none" officeooo:rsid="00358651"/>
    </style:style>
    <style:style style:name="T5" style:family="text">
      <style:text-properties fo:color="#0000ff"/>
    </style:style>
    <style:style style:name="T6" style:family="text">
      <style:text-properties fo:color="#0000ff" style:font-name="Arial" fo:font-size="9pt" fo:font-style="italic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T7" style:family="text">
      <style:text-properties fo:color="#4c4c4c" style:font-name="Arial" fo:font-size="9pt" fo:font-style="italic" fo:font-weight="bold" style:font-name-asian="Calibri2" style:font-size-asian="9pt" style:language-asian="en" style:country-asian="US" style:font-style-asian="italic" style:font-weight-asian="bold" style:font-name-complex="Verdana" style:font-size-complex="9pt" style:font-style-complex="italic" style:font-weight-complex="bold"/>
    </style:style>
    <style:style style:name="T8" style:family="text">
      <style:text-properties fo:color="#4c4c4c" style:font-name="Arial" fo:font-size="9pt" fo:font-style="italic" style:font-name-asian="Calibri2" style:font-size-asian="9pt" style:language-asian="en" style:country-asian="US" style:font-style-asian="italic" style:font-name-complex="Verdana" style:font-size-complex="9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cc7e24"/>
    </style:style>
    <style:style style:name="T11" style:family="text">
      <style:text-properties officeooo:rsid="00cf32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8">Les dades per Vosté facilitats seran tracta<text:span text:style-name="T11">de</text:span>s pe<text:span text:style-name="T10">r l’</text:span><text:span text:style-name="T9">Ajuntament de Miramar-Policia Local</text:span>, en qualitat de Responsable de Tractament, amb la finalitat de portar la gestió de les sancions de trànsit competència de la Policia Local. </text:p>
            <text:p text:style-name="P18"><text:s/></text:p>
            <text:p text:style-name="P18">La base jurídica de legitimació per al tractament de les dades personals radica en l'exercici dels poders públics o competències conferits o, si escau, la necessitat de compliment d'una missió realitzada en interés públic. <text:s/></text:p>
            <text:p text:style-name="P18"/>
            <text:p text:style-name="P18">Les dades seran conservades durant el termini de temps que estiga vigent l'expedient administratiu sancionador o, si escau, pel temps de resolució d'un procediment judicial o contenciós administratiu. No obstant això, les dades podran ser conservats, si escau, amb finalitats d'arxiu d'interés públic, finalitats d'investigació científica i històrica o finalitats estadístiques.</text:p>
            <text:p text:style-name="P18"/>
            <text:p text:style-name="P18">Les dades podran ser cedits o comunicats a Forces i Cossos de Seguretat, nacionals o estrangeres, Òrgans Judicials, així com a altres entitats públiques o privades, a les quals siga necessari o obligatori cedir aquests, en els supòsits previstos, segons Llei.</text:p>
            <text:p text:style-name="P18"/>
            <text:p text:style-name="P18">Vosté podrà exercitar els drets d'Accés, Rectificació, Supressió, Limitació o, si escau, Oposició. A aquest efecte, haurà de presentar un escrit en el Registre d'Entrada de <text:span text:style-name="T10">l’</text:span>Ajuntament: <text:span text:style-name="T9">Plaça de l'Ajuntament, 1, 46711 - Miramar (València)</text:span> o, si escau, al nostre Delegat de Protecció de Dades:</text:p>
            <text:p text:style-name="P19">ayto.miramar@dpoexterno.com</text:p>
            <text:p text:style-name="P18"/>
            <text:p text:style-name="P18">En l'escrit haurà d'especificar quin d'aquests drets sol·licita siga satisfet i, al seu torn, haurà de mostrar o, en cas d'enviament postal, acompanyar la fotocòpia del DNI o document identificatiu equivalent. En cas que actuara mitjançant representant, legal o voluntari, haurà d'aportar també documente que acredite la representació i document identificatiu d'aquest. </text:p>
            <text:p text:style-name="P18"/>
            <text:p text:style-name="P18">Així mateix, en cas de considerar vulnerat el seu dret a la protecció de dades personals, podrà interposar una reclamació davant l'Agència Espanyola de Protecció de Dades (<text:span text:style-name="T5">www.aepd.es</text:span>).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5"><text:span text:style-name="T8">Los datos por Ud. facilitados serán tratados por el </text:span><text:span text:style-name="T7">Ajuntament de Miramar-Policía Local</text:span><text:span text:style-name="T8">, en calidad de Responsable de Tratamiento, con la finalidad de llevar la gestión de las sanciones de tráfico competencia de la Policía Local. </text:span></text:p>
            <text:p text:style-name="P20"><text:s/></text:p>
            <text:p text:style-name="P21">La base jurídica de legitimación para el tratamiento de los datos personales radica en el ejercicio de los poderes públicos o competencias conferidos o, en su caso, la necesidad de cumplimiento de una misión realizada en interés público. <text:s/></text:p>
            <text:p text:style-name="P21"/>
            <text:p text:style-name="P21">Los datos serán conservados durante el plazo de tiempo que esté vigente el expediente administrativo sancionador o, en su caso, por el tiempo de resolución de un procedimiento judicial o contencioso administrativo. No obstante, los datos podrán ser conservados, en su caso, con fines de archivo de interés público, fines de investigación científica e histórica o fines estadísticos.</text:p>
            <text:p text:style-name="P21"/>
            <text:p text:style-name="P21">Los datos podrán ser cedidos o comunicados a Fuerzas y Cuerpos de Seguridad, nacionales o extranjeras, Órganos Judiciales, así como a otras entidades públicas o privadas, a las cuales sea necesario u obligatorio ceder éstos, en los supuestos previstos, según Ley.</text:p>
            <text:p text:style-name="P21"/>
            <text:p text:style-name="P15"><text:span text:style-name="T8">Ud. podrá ejercitar los derechos de Acceso, Rectificación, Supresión, Limitación o, en su caso, Oposición. A estos efectos, deberá presentar un escrito en el Registro de Entrada del Ajuntament: </text:span><text:span text:style-name="T7">Plaça de l'Ajuntament, 1, 46711 - Miramar (València)</text:span><text:span text:style-name="T8"> o, en su caso, a nuestro Delegado de Protección de Datos:</text:span></text:p>
            <text:p text:style-name="P16"><text:span text:style-name="T6">ayto.miramar@dpoexterno.com <text:s/></text:span><text:span text:style-name="T8"><text:s text:c="2"/></text:span></text:p>
            <text:p text:style-name="P21"/>
            <text:p text:style-name="P21">En el escrito deberá especificar cuál de estos derechos solicita sea satisfecho y, a su vez, deberá mostrar o, en caso de envío postal, acompañar la fotocopia del DNI o documento identificativo equivalente. En caso de que actuara mediante representante, legal o voluntario, deberá aportar también documento que acredite la representación y documento identificativo del mismo. </text:p>
            <text:p text:style-name="P21"/>
            <text:p text:style-name="P14"><text:span text:style-name="T8">Asimismo, en caso de considerar vulnerado su derecho a la protección de datos personales, podrá interponer una reclamación ante la Agencia Española de Protección de Datos (</text:span><text:span text:style-name="T6">www.aepd.es</text:span><text:span text:style-name="T8">)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000000" style:font-name="Arial" fo:font-family="Arial" style:font-family-generic="swiss" style:font-pitch="variable" fo:font-size="10pt" officeooo:rsid="000f5766" style:font-size-asian="10pt" style:font-size-complex="10pt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ff" style:font-name="Arial1" fo:font-family="Arial" style:font-family-generic="roman" style:font-pitch="variable" fo:font-size="8pt" style:text-underline-style="solid" style:text-underline-width="auto" style:text-underline-color="font-color" style:font-size-asian="8pt" style:font-name-complex="Arial2" style:font-family-complex="Arial" style:font-family-generic-complex="system" style:font-pitch-complex="variable" style:font-size-complex="8pt" style:font-style-complex="italic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7" style:display-name="ListLabel 127" style:family="text">
      <style:text-properties fo:font-size="11pt" fo:font-weight="bold" style:font-size-asian="10pt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1.808cm" style:rel-column-width="7899*"/>
    </style:style>
    <style:style style:name="Tabla4.B" style:family="table-column">
      <style:table-column-properties style:column-width="5.692cm" style:rel-column-width="24868*"/>
    </style:style>
    <style:style style:name="Tabla4.C" style:family="table-column">
      <style:table-column-properties style:column-width="0.593cm" style:rel-column-width="2589*"/>
    </style:style>
    <style:style style:name="Tabla4.D" style:family="table-column">
      <style:table-column-properties style:column-width="6.907cm" style:rel-column-width="30179*"/>
    </style:style>
    <style:style style:name="Tabla4.A1" style:family="table-cell">
      <style:table-cell-properties fo:padding="0.097cm" fo:border="none"/>
    </style:style>
    <style:style style:name="Tabla4.D1" style:family="table-cell">
      <style:table-cell-properties style:vertical-align="middle" fo:padding="0.097cm" fo:border="none"/>
    </style:style>
    <style:style style:name="Tabla4.2" style:family="table-row">
      <style:table-row-properties style:min-row-height="0.977cm"/>
    </style:style>
    <style:style style:name="Tabla3" style:family="table">
      <style:table-properties style:width="15cm" table:align="margins"/>
    </style:style>
    <style:style style:name="Tabla3.A" style:family="table-column">
      <style:table-column-properties style:column-width="1.61cm" style:rel-column-width="7035*"/>
    </style:style>
    <style:style style:name="Tabla3.B" style:family="table-column">
      <style:table-column-properties style:column-width="11.684cm" style:rel-column-width="51047*"/>
    </style:style>
    <style:style style:name="Tabla3.C" style:family="table-column">
      <style:table-column-properties style:column-width="1.706cm" style:rel-column-width="7453*"/>
    </style:style>
    <style:style style:name="Tab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MP2" style:family="paragraph" style:parent-style-name="Standard">
      <style:paragraph-properties fo:text-align="start" style:justify-single-word="false"/>
      <style:text-properties fo:color="#000000" style:font-name="Arial" fo:font-size="9pt" fo:font-weight="bold" officeooo:rsid="000d8170" officeooo:paragraph-rsid="00b25552" style:font-size-asian="9pt" style:font-weight-asian="bold" style:font-size-complex="9pt" style:font-weight-complex="bold" loext:shadow="none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fo:font-weight="normal" officeooo:rsid="0020fb3b" officeooo:paragraph-rsid="00b25552" style:font-size-asian="8pt" style:font-weight-asian="normal" style:font-size-complex="8pt" style:font-weight-complex="normal" loext:shadow="none"/>
    </style:style>
    <style:style style:name="MP4" style:family="paragraph" style:parent-style-name="Standard">
      <style:paragraph-properties fo:text-align="start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MP5" style:family="paragraph" style:parent-style-name="Standard">
      <style:paragraph-properties fo:text-align="end" style:justify-single-word="false"/>
      <style:text-properties fo:color="#000000" style:font-name="Arial" fo:font-size="9pt" fo:language="ca" fo:country="ES" fo:font-weight="bold" officeooo:rsid="00ab5f51" officeooo:paragraph-rsid="00b25552" style:font-size-asian="9pt" style:font-weight-asian="bold" style:font-size-complex="9pt" style:font-weight-complex="bold" loext:shadow="none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9pt" fo:font-weight="bold" officeooo:rsid="00ab5f51" officeooo:paragraph-rsid="00b25552" style:font-size-asian="9pt" style:font-weight-asian="bold" style:font-size-complex="9pt" style:font-weight-complex="bold" loext:shadow="none"/>
    </style:style>
    <style:style style:name="MP7" style:family="paragraph" style:parent-style-name="Standard">
      <style:paragraph-properties fo:text-align="end" style:justify-single-word="false"/>
      <style:text-properties fo:color="#4c4c4c" style:font-name="Arial" fo:font-size="9pt" fo:font-style="italic" fo:font-weight="bold" officeooo:rsid="00ab5f51" officeooo:paragraph-rsid="00b25552" style:font-size-asian="9pt" style:font-style-asian="italic" style:font-weight-asian="bold" style:font-size-complex="9pt" style:font-style-complex="italic" style:font-weight-complex="bold" loext:shadow="none"/>
    </style:style>
    <style:style style:name="MP8" style:family="paragraph" style:parent-style-name="Standard">
      <style:paragraph-properties fo:text-align="justify" style:justify-single-word="false"/>
      <style:text-properties fo:color="#000000" style:font-name="Arial" fo:font-size="9pt" fo:language="ca" fo:country="ES" fo:font-style="italic" fo:font-weight="bold" officeooo:rsid="00ca964e" officeooo:paragraph-rsid="00ca964e" style:font-size-asian="9pt" style:font-style-asian="italic" style:font-weight-asian="bold" style:font-size-complex="9pt" style:font-style-complex="italic" style:font-weight-complex="bold" loext:shadow="none"/>
    </style:style>
    <style:style style:name="MP9" style:family="paragraph" style:parent-style-name="Standard">
      <style:paragraph-properties fo:text-align="justify" style:justify-single-word="false"/>
      <style:text-properties fo:color="#4c4c4c" style:font-name="Arial" fo:font-size="9pt" fo:font-style="italic" fo:font-weight="bold" officeooo:rsid="00ca3057" officeooo:paragraph-rsid="00ca3057" style:font-size-asian="9pt" style:font-style-asian="italic" style:font-weight-asian="bold" style:font-size-complex="9pt" style:font-style-complex="italic" style:font-weight-complex="bold" loext:shadow="none"/>
    </style:style>
    <style:style style:name="MP10" style:family="paragraph" style:parent-style-name="Standard">
      <style:text-properties officeooo:paragraph-rsid="00b25552"/>
    </style:style>
    <style:style style:name="MP11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0539a" style:font-size-asian="8pt" style:font-weight-asian="normal" style:font-size-complex="8pt" style:font-weight-complex="normal" loext:shadow="none"/>
    </style:style>
    <style:style style:name="MP12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7d84f" style:font-size-asian="8pt" style:font-weight-asian="normal" style:font-size-complex="8pt" style:font-weight-complex="normal" loext:shadow="none"/>
    </style:style>
    <style:style style:name="MP13" style:family="paragraph" style:parent-style-name="Standard">
      <style:paragraph-properties fo:text-align="center" style:justify-single-word="false"/>
      <style:text-properties fo:color="#666666" style:font-name="Arial" fo:font-size="8pt" fo:font-weight="normal" officeooo:rsid="0020fb3b" officeooo:paragraph-rsid="008a4e80" style:font-size-asian="8pt" style:font-weight-asian="normal" style:font-size-complex="8pt" style:font-weight-complex="normal" loext:shadow="none"/>
    </style:style>
    <style:style style:name="MT1" style:family="text">
      <style:text-properties officeooo:rsid="003e2837"/>
    </style:style>
    <style:style style:name="MT2" style:family="text">
      <style:text-properties style:text-underline-style="none"/>
    </style:style>
    <style:style style:name="MT3" style:family="text">
      <style:text-properties style:text-underline-style="none" officeooo:rsid="0032c038"/>
    </style:style>
    <style:style style:name="MT4" style:family="text">
      <style:text-properties style:text-underline-style="none" officeooo:rsid="00358651"/>
    </style:style>
    <style:style style:name="MT5" style:family="text">
      <style:text-properties officeooo:rsid="00cf326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MP1"><draw:frame draw:style-name="Mfr1" draw:name="Imagen2" text:anchor-type="paragraph" svg:width="1.092cm" svg:height="1.693cm" draw:z-index="0"><draw:image xlink:href="Pictures/1000000000000094000000E6EED0153B4E15DB55.png" xlink:type="simple" xlink:show="embed" xlink:actuate="onLoad" loext:mime-type="image/png"/></draw:frame></text:p>
            </table:table-cell>
            <table:table-cell table:style-name="Tabla4.A1" table:number-columns-spanned="2" office:value-type="string">
              <text:p text:style-name="MP2"><text:span text:style-name="MT1">Ajuntament</text:span> de Miramar</text:p>
              <text:p text:style-name="MP3">Plaça de l'Ajuntament, 1 <text:s/>46711 Miramar, València </text:p>
              <text:p text:style-name="MP3">Tel. 96 <text:span text:style-name="MT2">281 91 01 - Fax. 96 28</text:span><text:span text:style-name="MT3">1</text:span><text:span text:style-name="MT2"> 9</text:span><text:span text:style-name="MT4">0</text:span><text:span text:style-name="MT2"> 73 </text:span></text:p>
              <text:p text:style-name="MP4">www.ajumiramar.org – miramar.sedelectronica.es</text:p>
              <text:p text:style-name="MP4">registre@ajumiramar.org</text:p>
            </table:table-cell>
            <table:covered-table-cell/>
            <table:table-cell table:style-name="Tabla4.D1" office:value-type="string">
              <text:p text:style-name="MP5">INFORMACIÓ ADDICIONAL SOBRE PROTECCIÓ DE DADES </text:p>
              <text:p text:style-name="MP6"/>
              <text:p text:style-name="MP7">INFORMACIÓN ADICIONAL SOBRE PROTECCIÓN DE DATOS </text:p>
            </table:table-cell>
          </table:table-row>
          <table:table-row table:style-name="Tabla4.2">
            <table:table-cell table:style-name="Tabla4.D1" table:number-columns-spanned="2" office:value-type="string">
              <text:p text:style-name="MP8"><text:span text:style-name="MT5">Sancions i Atestats </text:span>Policia Local</text:p>
            </table:table-cell>
            <table:covered-table-cell/>
            <table:table-cell table:style-name="Tabla4.D1" table:number-columns-spanned="2" office:value-type="string">
              <text:p text:style-name="MP9"><text:span text:style-name="MT5">Sanciones y Atestados</text:span> Policía Local</text:p>
            </table:table-cell>
            <table:covered-table-cell/>
          </table:table-row>
        </table:table>
        <text:p text:style-name="MP10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office:value-type="string">
              <text:p text:style-name="MP11"><text:s text:c="30"/></text:p>
            </table:table-cell>
            <table:table-cell table:style-name="Tabla3.A1" office:value-type="string">
              <text:p text:style-name="MP12"/>
            </table:table-cell>
            <table:table-cell table:style-name="Tabla3.A1" office:value-type="string">
              <text:p text:style-name="MP13"><text:page-number text:select-page="current">1</text:page-number><text:s/>de <text:page-count>1</text:page-count></text:p>
            </table:table-cell>
          </table:table-row>
        </table:table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09:23:30.102000000</meta:creation-date>
    <dc:date>2019-10-02T07:59:57.788000000</dc:date>
    <meta:editing-duration>PT12H29M20S</meta:editing-duration>
    <meta:editing-cycles>88</meta:editing-cycles>
    <meta:generator>LibreOffice/6.1.5.2$Windows_X86_64 LibreOffice_project/90f8dcf33c87b3705e78202e3df5142b201bd805</meta:generator>
    <dc:description>Documento disponible en la sede electrónica del Ayuntamiento de Miramar.
http://miramar.sedelectronica.es</dc:description>
    <meta:keyword>Solicitud</meta:keyword>
    <meta:keyword>Comunicación</meta:keyword>
    <meta:keyword>Actividades</meta:keyword>
    <meta:keyword>Inocuas</meta:keyword>
    <dc:subject>Comunicación Actividades Inocuas</dc:subject>
    <dc:title>Solicitud Comunicación Actividades Inocuas</dc:title>
    <dc:creator>Fermín Signes</dc:creator>
    <meta:document-statistic meta:table-count="3" meta:image-count="1" meta:object-count="0" meta:page-count="1" meta:paragraph-count="29" meta:word-count="641" meta:character-count="4354" meta:non-whitespace-character-count="3689"/>
    <meta:user-defined meta:name="Departamento">Actividades</meta:user-defined>
    <meta:user-defined meta:name="Destinatarios">Personas físicas y Jurídicas</meta:user-defined>
    <meta:user-defined meta:name="Propietario">Ayuntamiento de Miramar</meta:user-defined>
  </office:meta>
</office:document-meta>
</file>