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E6EED0153B4E15DB5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5cm" table:align="margins"/>
    </style:style>
    <style:style style:name="Tabla2.A" style:family="table-column">
      <style:table-column-properties style:column-width="7.056cm" style:rel-column-width="4000*"/>
    </style:style>
    <style:style style:name="Tabla2.B" style:family="table-column">
      <style:table-column-properties style:column-width="0.882cm" style:rel-column-width="500*"/>
    </style:style>
    <style:style style:name="Tabla2.C" style:family="table-column">
      <style:table-column-properties style:column-width="7.063cm" style:rel-column-width="4004*"/>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2"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3"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P4"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P6"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P8" style:family="paragraph" style:parent-style-name="Standard">
      <style:text-properties officeooo:paragraph-rsid="00b25552"/>
    </style:style>
    <style:style style:name="P9"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P10"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P11"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P12"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Standard">
      <style:paragraph-properties fo:text-align="justify" style:justify-single-word="false"/>
      <style:text-properties fo:color="#000000" style:font-name="Arial" fo:font-size="9pt" fo:language="ca" fo:country="ES" fo:font-style="normal" fo:font-weight="bold" officeooo:rsid="0110d9e7" officeooo:paragraph-rsid="0110d9e7" style:font-size-asian="9pt" style:font-style-asian="normal" style:font-weight-asian="bold" style:font-size-complex="9pt" style:font-style-complex="normal" style:font-weight-complex="bold" loext:shadow="none"/>
    </style:style>
    <style:style style:name="P16" style:family="paragraph" style:parent-style-name="Standard">
      <style:paragraph-properties fo:text-align="justify" style:justify-single-word="false"/>
      <style:text-properties fo:color="#4c4c4c" style:font-name="Arial" fo:font-size="9pt" fo:font-style="italic" fo:font-weight="bold" officeooo:rsid="0110d9e7" officeooo:paragraph-rsid="0110d9e7" style:font-size-asian="9pt" style:font-style-asian="italic" style:font-weight-asian="bold" style:font-size-complex="9pt" style:font-style-complex="italic" style:font-weight-complex="bold" loext:shadow="none"/>
    </style:style>
    <style:style style:name="P17" style:family="paragraph" style:parent-style-name="Standard">
      <style:paragraph-properties fo:text-align="justify" style:justify-single-word="false"/>
      <style:text-properties fo:color="#4c4c4c" fo:font-size="9pt" fo:font-style="italic" officeooo:paragraph-rsid="00d22d3a" style:font-size-asian="9pt" style:font-style-asian="italic" style:font-size-complex="9pt" style:font-style-complex="italic"/>
    </style:style>
    <style:style style:name="P18" style:family="paragraph" style:parent-style-name="Standard">
      <style:paragraph-properties fo:text-align="justify" style:justify-single-word="false"/>
      <style:text-properties fo:color="#4c4c4c" fo:font-size="9pt" fo:font-style="italic" officeooo:paragraph-rsid="0107f13a" style:font-size-asian="9pt" style:font-style-asian="italic" style:font-size-complex="9pt" style:font-style-complex="italic"/>
    </style:style>
    <style:style style:name="P19" style:family="paragraph" style:parent-style-name="Standard">
      <style:paragraph-properties fo:text-align="justify" style:justify-single-word="false"/>
      <style:text-properties fo:color="#4c4c4c" fo:font-size="9pt" fo:font-style="italic" officeooo:paragraph-rsid="010f1cbe" style:font-size-asian="9pt" style:font-style-asian="italic" style:font-size-complex="9pt" style:font-style-complex="italic"/>
    </style:style>
    <style:style style:name="P20" style:family="paragraph" style:parent-style-name="Standard">
      <style:paragraph-properties fo:text-align="justify" style:justify-single-word="false"/>
      <style:text-properties fo:color="#4c4c4c" fo:font-size="9pt" fo:font-style="italic" officeooo:paragraph-rsid="0110d9e7" style:font-size-asian="9pt" style:font-style-asian="italic" style:font-size-complex="9pt" style:font-style-complex="italic"/>
    </style:style>
    <style:style style:name="P21" style:family="paragraph" style:parent-style-name="Standard">
      <style:paragraph-properties fo:text-align="center" style:justify-single-word="false"/>
      <style:text-properties fo:color="#4c4c4c" fo:font-size="9pt" fo:font-style="italic" officeooo:paragraph-rsid="0107f13a" style:font-size-asian="9pt" style:font-style-asian="italic" style:font-size-complex="9pt" style:font-style-complex="italic"/>
    </style:style>
    <style:style style:name="P22" style:family="paragraph" style:parent-style-name="Standard">
      <style:paragraph-properties fo:text-align="center" style:justify-single-word="false"/>
      <style:text-properties fo:color="#4c4c4c" fo:font-size="9pt" fo:font-style="italic" officeooo:paragraph-rsid="010f1cbe" style:font-size-asian="9pt" style:font-style-asian="italic" style:font-size-complex="9pt" style:font-style-complex="italic"/>
    </style:style>
    <style:style style:name="P23" style:family="paragraph" style:parent-style-name="Standard">
      <style:paragraph-properties fo:text-align="center" style:justify-single-word="false"/>
      <style:text-properties fo:color="#4c4c4c" fo:font-size="9pt" fo:font-style="italic" officeooo:paragraph-rsid="0110d9e7" style:font-size-asian="9pt" style:font-style-asian="italic" style:font-size-complex="9pt" style:font-style-complex="italic"/>
    </style:style>
    <style:style style:name="T1" style:family="text">
      <style:text-properties officeooo:rsid="003e2837"/>
    </style:style>
    <style:style style:name="T2" style:family="text">
      <style:text-properties style:text-underline-style="none"/>
    </style:style>
    <style:style style:name="T3" style:family="text">
      <style:text-properties style:text-underline-style="none" officeooo:rsid="0032c038"/>
    </style:style>
    <style:style style:name="T4" style:family="text">
      <style:text-properties style:text-underline-style="none" officeooo:rsid="00358651"/>
    </style:style>
    <style:style style:name="T5" style:family="text">
      <style:text-properties fo:color="#0000ff"/>
    </style:style>
    <style:style style:name="T6" style:family="text">
      <style:text-properties fo:font-weight="bold" style:font-weight-asian="bold" style:font-weight-complex="bold"/>
    </style:style>
    <style:style style:name="T7" style:family="text">
      <style:text-properties officeooo:rsid="0104c728"/>
    </style:style>
    <style:style style:name="T8" style:family="text">
      <style:text-properties officeooo:rsid="010f1cbe"/>
    </style:style>
    <style:style style:name="T9" style:family="text">
      <style:text-properties officeooo:rsid="0110d9e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office:value-type="string">
            <text:p text:style-name="P13">Les dades per Vosté facilitats seran tracta<text:span text:style-name="T9">des</text:span> per l'<text:span text:style-name="T6">Ajuntament de Miramar</text:span>, en qualitat de Responsable de Tractament, amb la finalitat de portar la gestió administrativa de l'ajuda o subvenció econòmica. </text:p>
            <text:p text:style-name="P13"/>
            <text:p text:style-name="P13">La base jurídica de legitimació per al tractament de les dades personals radica en l'exercici dels poders públics o competències conferits o, si escau, la necessitat de compliment d'una missió realitzada en interés públic. <text:s/></text:p>
            <text:p text:style-name="P13"/>
            <text:p text:style-name="P13">Les dades seran conservades durant el termini de temps que puga ser requerit, a l'efecte de fiscalització de comptes públics, per l'autoritat pública competent. No obstant això, les dades podran ser conservats, si escau, amb finalitats d'arxiu d'interés públic, finalitats d'investigació científica i històrica o finalitats estadístiques. </text:p>
            <text:p text:style-name="P13"/>
            <text:p text:style-name="P13">Les dades no seran cedits a tercers, llevat que siguen comunicats a les entitats públiques o privades, a les quals siga necessari o obligatori cedir aquests per a poder gestionar la seua sol·licitud, així com en els supòsits previstos, segons Llei.</text:p>
            <text:p text:style-name="P13"/>
            <text:p text:style-name="P13">Vosté podrà exercitar els drets d'Accés, Rectificació, Supressió, Limitació o, si escau, Oposició. A aquest efecte, haurà de presentar un escrit en el Registre d'Entrada de l'Ajuntament: <text:span text:style-name="T6">Plaça de l'Ajuntament, 1, 46711 - Miramar (València) </text:span>o, si escau, al nostre Delegat de Protecció de Dades:</text:p>
            <text:p text:style-name="P14"><text:span text:style-name="T5">ayto.miramar@dpoexterno.com</text:span> <text:s text:c="3"/></text:p>
            <text:p text:style-name="P13"/>
            <text:p text:style-name="P13">En l'escrit haurà d'especificar quin d'aquests drets sol·licita siga satisfet i, al seu torn, haurà de mostrar o, en cas d'enviament postal, acompanyar la fotocòpia del DNI o document identificatiu equivalent. En cas que actuara mitjançant representant, legal o voluntari, haurà d'aportar també documente que acredite la representació i document identificatiu d'aquest. </text:p>
            <text:p text:style-name="P13"/>
            <text:p text:style-name="P13">Així mateix, en cas de considerar vulnerat el seu dret a la protecció de dades personals, podrà interposar una reclamació davant l'Agència Espanyola de Protecció de Dades (<text:span text:style-name="T5">www.aepd.es</text:span>).</text:p>
          </table:table-cell>
          <table:table-cell table:style-name="Tabla2.A1" office:value-type="string">
            <text:p text:style-name="P12"/>
          </table:table-cell>
          <table:table-cell table:style-name="Tabla2.A1" office:value-type="string">
            <text:p text:style-name="P17">Los datos por Ud. facilitados serán tratados por el <text:span text:style-name="T6">Ajuntament de Miramar</text:span>, en calidad de Responsable de Tratamiento, con la finalidad de llevar la gestión administrativa de la ayuda o subvención económica. </text:p>
            <text:p text:style-name="P17"/>
            <text:p text:style-name="P17">La base jurídica de legitimación para el tratamiento de los datos personales radica en el ejercicio de los poderes públicos o competencias conferidos o, en su caso, la necesidad de cumplimiento de una misión realizada en interés público. <text:s/></text:p>
            <text:p text:style-name="P17"/>
            <text:p text:style-name="P17">Los datos serán conservados durante el plazo de tiempo que pueda ser requerido, a efectos de fiscalización de cuentas públicas, por la autoridad pública competente. No obstante, los datos podrán ser conservados, en su caso, con fines de archivo de interés público, fines de investigación científica e histórica o fines estadísticos. </text:p>
            <text:p text:style-name="P17"/>
            <text:p text:style-name="P17">Los datos no serán cedidos a terceros, salvo que sean comunicados a las entidades públicas o privadas, a las cuales sea necesario u obligatorio ceder éstos para poder gestionar su solicitud, así como en los supuestos previstos, según Ley.</text:p>
            <text:p text:style-name="P17"/>
            <text:p text:style-name="P20">Ud. podrá ejercitar los derechos de Acceso, Rectificación, Supresión, Limitación o, en su caso, Oposición. A estos efectos, deberá presentar un escrito en el Registro de Entrada del Ajuntament: <text:span text:style-name="T6">Plaça de l'Ajuntament, 1, 46711 - Miramar (València)</text:span> o, en su caso, a nuestro Delegado de Protección de Datos:</text:p>
            <text:p text:style-name="P23"><text:span text:style-name="T5">ayto.miramar@dpoexterno.com</text:span> <text:s text:c="3"/></text:p>
            <text:p text:style-name="P17"/>
            <text:p text:style-name="P17">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identificativo del mismo. </text:p>
            <text:p text:style-name="P17"/>
            <text:p text:style-name="P17">Asimismo, en caso de considerar vulnerado su derecho a la protección de datos personales, podrá interponer una reclamación ante la Agencia Española de Protección de Datos (<text:span text:style-name="T5">www.aepd.es</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000000" style:font-name="Arial" fo:font-family="Arial" style:font-family-generic="swiss" style:font-pitch="variable" fo:font-size="10pt" officeooo:rsid="000f5766" style:font-size-asian="10pt" style:font-size-complex="10pt" loext: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DocumentMap" style:family="paragraph" style:default-outline-level="">
      <style:paragraph-properties fo:text-align="start" style:justify-single-word="false" fo:orphans="0" fo:widows="0" style:vertical-align="auto" style:writing-mode="lr-tb"/>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8" style:display-name="ListLabel 28" style:family="text">
      <style:text-properties style:font-name="Arial1" fo:font-family="Arial" style:font-family-generic="roman" style:font-pitch="variable" style:font-name-complex="Arial2" style:font-family-complex="Arial" style:font-family-generic-complex="system" style:font-pitch-complex="variable" style:font-size-complex="8pt"/>
    </style:style>
    <style:style style:name="ListLabel_20_29" style:display-name="ListLabel 29"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style>
    <style:style style:name="ListLabel_20_30" style:display-name="ListLabel 30" style:family="text">
      <style:text-properties fo:color="#0000ff" style:font-name="Arial1" fo:font-family="Arial" style:font-family-generic="roman" style:font-pitch="variable" fo:font-size="8pt" style:text-underline-style="solid" style:text-underline-width="auto" style:text-underline-color="font-color" style:font-size-asian="8pt" style:font-name-complex="Arial2" style:font-family-complex="Arial" style:font-family-generic-complex="system" style:font-pitch-complex="variable" style:font-size-complex="8pt" style:font-style-complex="italic"/>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weight="bold" style:font-weight-asian="bold"/>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7" style:display-name="ListLabel 127" style:family="text">
      <style:text-properties fo:font-size="11pt" fo:font-weight="bold" style:font-size-asian="10pt"/>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1" style:num-suffix=")" style:num-format="1">
        <style:list-level-properties text:list-level-position-and-space-mode="label-alignment">
          <style:list-level-label-alignment text:label-followed-by="listtab" fo:text-indent="-0.409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cm" table:align="margins"/>
    </style:style>
    <style:style style:name="Tabla4.A" style:family="table-column">
      <style:table-column-properties style:column-width="1.808cm" style:rel-column-width="7899*"/>
    </style:style>
    <style:style style:name="Tabla4.B" style:family="table-column">
      <style:table-column-properties style:column-width="5.692cm" style:rel-column-width="24868*"/>
    </style:style>
    <style:style style:name="Tabla4.C" style:family="table-column">
      <style:table-column-properties style:column-width="0.593cm" style:rel-column-width="2589*"/>
    </style:style>
    <style:style style:name="Tabla4.D" style:family="table-column">
      <style:table-column-properties style:column-width="6.907cm" style:rel-column-width="30179*"/>
    </style:style>
    <style:style style:name="Tabla4.A1" style:family="table-cell">
      <style:table-cell-properties fo:padding="0.097cm" fo:border="none"/>
    </style:style>
    <style:style style:name="Tabla4.D1" style:family="table-cell">
      <style:table-cell-properties style:vertical-align="middle" fo:padding="0.097cm" fo:border="none"/>
    </style:style>
    <style:style style:name="Tabla4.2" style:family="table-row">
      <style:table-row-properties style:min-row-height="0.977cm"/>
    </style:style>
    <style:style style:name="Tabla3" style:family="table">
      <style:table-properties style:width="15cm" table:align="margins"/>
    </style:style>
    <style:style style:name="Tabla3.A" style:family="table-column">
      <style:table-column-properties style:column-width="1.61cm" style:rel-column-width="7035*"/>
    </style:style>
    <style:style style:name="Tabla3.B" style:family="table-column">
      <style:table-column-properties style:column-width="11.684cm" style:rel-column-width="51047*"/>
    </style:style>
    <style:style style:name="Tabla3.C" style:family="table-column">
      <style:table-column-properties style:column-width="1.706cm" style:rel-column-width="7453*"/>
    </style:style>
    <style:style style:name="Tabla3.A1" style:family="table-cell">
      <style:table-cell-properties fo:padding="0.097cm" fo:border="none"/>
    </style:style>
    <style:style style:name="M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2"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MP3"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MP4"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MP6"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M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MP8" style:family="paragraph" style:parent-style-name="Standard">
      <style:paragraph-properties fo:text-align="justify" style:justify-single-word="false"/>
      <style:text-properties fo:color="#000000" style:font-name="Arial" fo:font-size="9pt" fo:language="ca" fo:country="ES" fo:font-style="normal" fo:font-weight="bold" officeooo:rsid="0110d9e7" officeooo:paragraph-rsid="0110d9e7" style:font-size-asian="9pt" style:font-style-asian="normal" style:font-weight-asian="bold" style:font-size-complex="9pt" style:font-style-complex="normal" style:font-weight-complex="bold" loext:shadow="none"/>
    </style:style>
    <style:style style:name="MP9" style:family="paragraph" style:parent-style-name="Standard">
      <style:paragraph-properties fo:text-align="justify" style:justify-single-word="false"/>
      <style:text-properties fo:color="#4c4c4c" style:font-name="Arial" fo:font-size="9pt" fo:font-style="italic" fo:font-weight="bold" officeooo:rsid="0110d9e7" officeooo:paragraph-rsid="0110d9e7" style:font-size-asian="9pt" style:font-style-asian="italic" style:font-weight-asian="bold" style:font-size-complex="9pt" style:font-style-complex="italic" style:font-weight-complex="bold" loext:shadow="none"/>
    </style:style>
    <style:style style:name="MP10" style:family="paragraph" style:parent-style-name="Standard">
      <style:text-properties officeooo:paragraph-rsid="00b25552"/>
    </style:style>
    <style:style style:name="MP1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MP1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MP1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MT1" style:family="text">
      <style:text-properties officeooo:rsid="003e2837"/>
    </style:style>
    <style:style style:name="MT2" style:family="text">
      <style:text-properties style:text-underline-style="none"/>
    </style:style>
    <style:style style:name="MT3" style:family="text">
      <style:text-properties style:text-underline-style="none" officeooo:rsid="0032c038"/>
    </style:style>
    <style:style style:name="MT4" style:family="text">
      <style:text-properties style:text-underline-style="none" officeooo:rsid="0035865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draw:frame draw:style-name="Mfr1" draw:name="Imagen2" text:anchor-type="paragraph" svg:width="1.092cm" svg:height="1.693cm" draw:z-index="0"><draw:image xlink:href="Pictures/1000000000000094000000E6EED0153B4E15DB55.png" xlink:type="simple" xlink:show="embed" xlink:actuate="onLoad" loext:mime-type="image/png"/></draw:frame></text:p>
            </table:table-cell>
            <table:table-cell table:style-name="Tabla4.A1" table:number-columns-spanned="2" office:value-type="string">
              <text:p text:style-name="MP2"><text:span text:style-name="MT1">Ajuntament</text:span> de Miramar</text:p>
              <text:p text:style-name="MP3">Plaça de l'Ajuntament, 1 <text:s/>46711 Miramar, València </text:p>
              <text:p text:style-name="MP3">Tel. 96 <text:span text:style-name="MT2">281 91 01 - Fax. 96 28</text:span><text:span text:style-name="MT3">1</text:span><text:span text:style-name="MT2"> 9</text:span><text:span text:style-name="MT4">0</text:span><text:span text:style-name="MT2"> 73 </text:span></text:p>
              <text:p text:style-name="MP4">www.ajumiramar.org – miramar.sedelectronica.es</text:p>
              <text:p text:style-name="MP4">registre@ajumiramar.org</text:p>
            </table:table-cell>
            <table:covered-table-cell/>
            <table:table-cell table:style-name="Tabla4.D1" office:value-type="string">
              <text:p text:style-name="MP5">INFORMACIÓ ADDICIONAL SOBRE PROTECCIÓ DE DADES </text:p>
              <text:p text:style-name="MP6"/>
              <text:p text:style-name="MP7">INFORMACIÓN ADICIONAL SOBRE PROTECCIÓN DE DATOS </text:p>
            </table:table-cell>
          </table:table-row>
          <table:table-row table:style-name="Tabla4.2">
            <table:table-cell table:style-name="Tabla4.D1" table:number-columns-spanned="2" office:value-type="string">
              <text:p text:style-name="MP8">Festes i Cultura Popular</text:p>
            </table:table-cell>
            <table:covered-table-cell/>
            <table:table-cell table:style-name="Tabla4.D1" table:number-columns-spanned="2" office:value-type="string">
              <text:p text:style-name="MP9">Fiestas y Cultura Popular</text:p>
            </table:table-cell>
            <table:covered-table-cell/>
          </table:table-row>
        </table:table>
        <text:p text:style-name="MP10"/>
      </style:header>
      <style:footer>
        <table:table table:name="Tabla3" table:style-name="Tabla3">
          <table:table-column table:style-name="Tabla3.A"/>
          <table:table-column table:style-name="Tabla3.B"/>
          <table:table-column table:style-name="Tabla3.C"/>
          <table:table-row>
            <table:table-cell table:style-name="Tabla3.A1" office:value-type="string">
              <text:p text:style-name="MP11"><text:s text:c="30"/></text:p>
            </table:table-cell>
            <table:table-cell table:style-name="Tabla3.A1" office:value-type="string">
              <text:p text:style-name="MP12"/>
            </table:table-cell>
            <table:table-cell table:style-name="Tabla3.A1" office:value-type="string">
              <text:p text:style-name="MP13"><text:page-number text:select-page="current">1</text:page-number><text:s/>de <text:page-count>1</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09:23:30.102000000</meta:creation-date>
    <dc:date>2019-10-03T09:07:18.688000000</dc:date>
    <meta:editing-duration>PT23H11M40S</meta:editing-duration>
    <meta:editing-cycles>116</meta:editing-cycles>
    <meta:generator>LibreOffice/6.1.5.2$Windows_X86_64 LibreOffice_project/90f8dcf33c87b3705e78202e3df5142b201bd805</meta:generator>
    <dc:description>Documento disponible en la sede electrónica del Ayuntamiento de Miramar.
http://miramar.sedelectronica.es</dc:description>
    <meta:keyword>Solicitud</meta:keyword>
    <meta:keyword>Comunicación</meta:keyword>
    <meta:keyword>Actividades</meta:keyword>
    <meta:keyword>Inocuas</meta:keyword>
    <dc:subject>Comunicación Actividades Inocuas</dc:subject>
    <dc:title>Solicitud Comunicación Actividades Inocuas</dc:title>
    <dc:creator>Fermín Signes</dc:creator>
    <meta:document-statistic meta:table-count="3" meta:image-count="1" meta:object-count="0" meta:page-count="1" meta:paragraph-count="27" meta:word-count="617" meta:character-count="4164" meta:non-whitespace-character-count="3519"/>
    <meta:user-defined meta:name="Departamento">Actividades</meta:user-defined>
    <meta:user-defined meta:name="Destinatarios">Personas físicas y Jurídicas</meta:user-defined>
    <meta:user-defined meta:name="Propietario">Ayuntamiento de Miramar</meta:user-defined>
  </office:meta>
</office:document-meta>
</file>