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6cm" style:rel-column-width="4000*"/>
    </style:style>
    <style:style style:name="Tabla2.B" style:family="table-column">
      <style:table-column-properties style:column-width="0.882cm" style:rel-column-width="500*"/>
    </style:style>
    <style:style style:name="Tabla2.C" style:family="table-column">
      <style:table-column-properties style:column-width="7.063cm" style:rel-column-width="4004*"/>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2"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3"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4"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6"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8" style:family="paragraph" style:parent-style-name="Standard">
      <style:text-properties officeooo:paragraph-rsid="00b25552"/>
    </style:style>
    <style:style style:name="P9"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10"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11"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bold" officeooo:paragraph-rsid="00b25552" style:font-size-asian="9pt" style:font-style-asian="normal" style:font-weight-asian="bold" style:font-size-complex="9pt" style:font-style-complex="normal" style:font-weight-complex="bold"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Standard">
      <style:paragraph-properties fo:text-align="justify" style:justify-single-word="false"/>
      <style:text-properties fo:color="#000000" style:font-name="Arial" fo:font-size="9pt" fo:language="ca" fo:country="ES" fo:font-style="normal" fo:font-weight="bold" officeooo:rsid="0128679a" officeooo:paragraph-rsid="0128679a" style:font-size-asian="9pt" style:font-style-asian="normal" style:font-weight-asian="bold" style:font-size-complex="9pt" style:font-style-complex="normal" style:font-weight-complex="bold" loext:shadow="none"/>
    </style:style>
    <style:style style:name="P17" style:family="paragraph" style:parent-style-name="Standard">
      <style:paragraph-properties fo:text-align="justify" style:justify-single-word="false"/>
      <style:text-properties fo:color="#4c4c4c" style:font-name="Arial" fo:font-size="9pt" fo:font-style="italic" fo:font-weight="bold" officeooo:rsid="011d6bdb" officeooo:paragraph-rsid="011d6bdb" style:font-size-asian="9pt" style:font-style-asian="italic" style:font-weight-asian="bold" style:font-size-complex="9pt" style:font-style-complex="italic" style:font-weight-complex="bold" loext:shadow="none"/>
    </style:style>
    <style:style style:name="P18" style:family="paragraph" style:parent-style-name="Standard">
      <style:paragraph-properties fo:text-align="justify" style:justify-single-word="false"/>
      <style:text-properties fo:color="#4c4c4c" fo:font-size="9pt" officeooo:paragraph-rsid="00d22d3a" style:font-size-asian="9pt" style:font-size-complex="9pt"/>
    </style:style>
    <style:style style:name="P19" style:family="paragraph" style:parent-style-name="Standard">
      <style:paragraph-properties fo:text-align="justify" style:justify-single-word="false"/>
      <style:text-properties fo:color="#4c4c4c" fo:font-size="9pt" officeooo:paragraph-rsid="011d6bdb" style:font-size-asian="9pt" style:font-size-complex="9pt"/>
    </style:style>
    <style:style style:name="P20" style:family="paragraph" style:parent-style-name="Standard">
      <style:paragraph-properties fo:text-align="justify" style:justify-single-word="false"/>
      <style:text-properties fo:color="#4c4c4c" fo:font-size="9pt" officeooo:paragraph-rsid="01225d28" style:font-size-asian="9pt" style:font-size-complex="9pt"/>
    </style:style>
    <style:style style:name="P21" style:family="paragraph" style:parent-style-name="Standard">
      <style:paragraph-properties fo:text-align="justify" style:justify-single-word="false"/>
      <style:text-properties fo:color="#4c4c4c" fo:font-size="9pt" officeooo:paragraph-rsid="0128679a" style:font-size-asian="9pt" style:font-size-complex="9pt"/>
    </style:style>
    <style:style style:name="P22" style:family="paragraph" style:parent-style-name="Standard">
      <style:paragraph-properties fo:text-align="center" style:justify-single-word="false"/>
      <style:text-properties fo:color="#4c4c4c" fo:font-size="9pt" officeooo:paragraph-rsid="011d6bdb" style:font-size-asian="9pt" style:font-size-complex="9pt"/>
    </style:style>
    <style:style style:name="P23" style:family="paragraph" style:parent-style-name="Standard">
      <style:paragraph-properties fo:text-align="center" style:justify-single-word="false"/>
      <style:text-properties fo:color="#4c4c4c" fo:font-size="9pt" officeooo:paragraph-rsid="01225d28" style:font-size-asian="9pt" style:font-size-complex="9pt"/>
    </style:style>
    <style:style style:name="P24" style:family="paragraph" style:parent-style-name="Standard">
      <style:paragraph-properties fo:text-align="center" style:justify-single-word="false"/>
      <style:text-properties fo:color="#4c4c4c" fo:font-size="9pt" officeooo:paragraph-rsid="0128679a" style:font-size-asian="9pt" style:font-size-complex="9pt"/>
    </style:style>
    <style:style style:name="P25" style:family="paragraph" style:parent-style-name="Standard">
      <style:paragraph-properties fo:text-align="center" style:justify-single-word="false"/>
      <style:text-properties fo:color="#4c4c4c" fo:font-size="9pt" fo:font-weight="bold" officeooo:paragraph-rsid="0128679a" style:font-size-asian="9pt" style:font-weight-asian="bold" style:font-size-complex="9pt" style:font-weight-complex="bold"/>
    </style:style>
    <style:style style:name="T1" style:family="text">
      <style:text-properties officeooo:rsid="003e2837"/>
    </style:style>
    <style:style style:name="T2" style:family="text">
      <style:text-properties style:text-underline-style="none"/>
    </style:style>
    <style:style style:name="T3" style:family="text">
      <style:text-properties style:text-underline-style="none" officeooo:rsid="0032c038"/>
    </style:style>
    <style:style style:name="T4" style:family="text">
      <style:text-properties style:text-underline-style="none" officeooo:rsid="00358651"/>
    </style:style>
    <style:style style:name="T5" style:family="text">
      <style:text-properties fo:color="#0000ff"/>
    </style:style>
    <style:style style:name="T6" style:family="text">
      <style:text-properties fo:font-weight="bold" style:font-weight-asian="bold" style:font-weight-complex="bold"/>
    </style:style>
    <style:style style:name="T7" style:family="text">
      <style:text-properties officeooo:rsid="011d6bdb"/>
    </style:style>
    <style:style style:name="T8" style:family="text">
      <style:text-properties officeooo:rsid="0121d9f9"/>
    </style:style>
    <style:style style:name="T9" style:family="text">
      <style:text-properties officeooo:rsid="012555cb"/>
    </style:style>
    <style:style style:name="T10" style:family="text">
      <style:text-properties officeooo:rsid="0128679a"/>
    </style:style>
    <style:style style:name="T1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12">Les dades per Vosté facilitats seran tracta<text:span text:style-name="T10">des</text:span> per l'<text:span text:style-name="T6">Ajuntament de Miramar</text:span>, en qualitat de Responsable de Tractament, amb la finalitat gestionar l'enviament de comunicacions o notificacions per part de l'entitat a través de missatge de telefonia mòbil (SMS, MMS, WhatsApp o uns altres similars), per correu electrònic o un altre mitjà de comunicació electrònica equivalent.</text:p>
            <text:p text:style-name="P12"/>
            <text:p text:style-name="P12">La base jurídica de legitimació per al tractament de les dades personals radica en el consentiment explícit manifestat en la formalització de sol·licitud d'aquest sistema de comunicació institucional. </text:p>
            <text:p text:style-name="P12"/>
            <text:p text:style-name="P12">Les dades seran conservades mentre Vosté no sol·licite la baixa en el sistema de comunicacions. No obstant això, les dades podran ser conservats, si escau, amb finalitats d'arxiu d'interés públic, finalitats d'investigació científica i històrica o finalitats estadístiques.</text:p>
            <text:p text:style-name="P12"/>
            <text:p text:style-name="P12">Les dades no seran cedits o comunicats a tercers, excepte en els supòsits previstos, segons Llei. No obstant això, les dades pogueren ser objecte de cessió o comunicació als operadors de telefonia mòbil o altres serveis tècnics, a fi de prestar el suport necessari per a l'enviament de les comunicacions o notificacions. <text:s/></text:p>
            <text:p text:style-name="P12"/>
            <text:p text:style-name="P12">Vosté podrà exercitar els drets d'Accés, Rectificació, Supressió, Limitació o, si escau, Oposició. A aquest efecte, haurà de presentar un escrit en el Registre d'Entrada de l'Ajuntament: <text:span text:style-name="T6">Plaça de l'Ajuntament, 1, 46711 - Miramar (València) </text:span>o, si escau, al nostre Delegat de Protecció de Dades:</text:p>
            <text:p text:style-name="P13"><text:span text:style-name="T5">ayto.miramar@dpoexterno.com</text:span> <text:s/></text:p>
            <text:p text:style-name="P12"/>
            <text:p text:style-name="P12">Així mateix, si vol donar-se de baixa del servei de comunicacions, només haurà d'enviar mitjançant WhatsApp la paraula “BAIXA” a:</text:p>
            <text:p text:style-name="P14">600 413 951</text:p>
            <text:p text:style-name="P12"/>
            <text:p text:style-name="P12">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12"/>
            <text:p text:style-name="P12">Així mateix, en cas de considerar vulnerat el seu dret a la protecció de dades personals, podrà interposar una reclamació davant l'Agència Espanyola de Protecció de Dades (<text:span text:style-name="T5">www.aepd.es</text:span>).</text:p>
          </table:table-cell>
          <table:table-cell table:style-name="Tabla2.A1" office:value-type="string">
            <text:p text:style-name="P15"/>
          </table:table-cell>
          <table:table-cell table:style-name="Tabla2.A1" office:value-type="string">
            <text:p text:style-name="P19">Los datos por Ud. facilitados serán tratados por el <text:span text:style-name="T6">Ajuntament de Miramar</text:span>, en calidad de Responsable de Tratamiento, con la finalidad gestionar el envío de comunicaciones o notificaciones por parte de la entidad a través de mensaje de telefonía móvil (SMS, MMS, WhatsApp u otros similares), por correo electrónico u otro medio de comunicación electrónica equivalente.</text:p>
            <text:p text:style-name="P19"/>
            <text:p text:style-name="P19">La base jurídica de legitimación para el tratamiento de los datos personales radica en el consentimiento explícito manifestado en la formalización de solicitud de este sistema de comunicación institucional. </text:p>
            <text:p text:style-name="P19"/>
            <text:p text:style-name="P19">Los datos serán conservados mientras Ud. no solicite la baja en el sistema de comunicaciones. No obstante, los datos podrán ser conservados, en su caso, con fines de archivo de interés público, fines de investigación científica e histórica o fines estadísticos.</text:p>
            <text:p text:style-name="P19"/>
            <text:p text:style-name="P19">Los datos no serán cedidos o comunicados a terceros, salvo en los supuestos previstos, según Ley. No obstante, los datos pudieran ser objeto de cesión o comunicación a los operadores de telefonía móvil u otros servicios técnicos, a fin de prestar el soporte necesario para el envío de las comunicaciones o notificaciones. <text:s/></text:p>
            <text:p text:style-name="P19"/>
            <text:p text:style-name="P21">Ud. podrá ejercitar los derechos de Acceso, Rectificación, Supresión, Limitación o, en su caso, Oposición. A estos efectos, deberá presentar un escrito en el Registro de Entrada del Ajuntament: <text:span text:style-name="T6">Plaça de l'Ajuntament, 1, 46711 - Miramar (València)</text:span> o, en su caso, a nuestro Delegado de Protección de Datos:</text:p>
            <text:p text:style-name="P24"><text:span text:style-name="T5">ayto.miramar@dpoexterno.com </text:span><text:s/></text:p>
            <text:p text:style-name="P19"/>
            <text:p text:style-name="P21">Asimismo, si quiere darse de baja del servicio de comunicaciones, solo deberá enviar mediante WhatsApp la palabra “BAJA” a:</text:p>
            <text:p text:style-name="P25">600 413 951</text:p>
            <text:p text:style-name="P19"/>
            <text:p text:style-name="P19">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p>
            <text:p text:style-name="P19"/>
            <text:p text:style-name="P19">Asimismo, en caso de considerar vulnerado su derecho a la protección de datos personales, podrá interponer una reclamación ante la Agencia Española de Protección de Datos (<text:span text:style-name="T5">www.aepd.es</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7899*"/>
    </style:style>
    <style:style style:name="Tabla4.B" style:family="table-column">
      <style:table-column-properties style:column-width="5.692cm" style:rel-column-width="24868*"/>
    </style:style>
    <style:style style:name="Tabla4.C" style:family="table-column">
      <style:table-column-properties style:column-width="0.593cm" style:rel-column-width="2589*"/>
    </style:style>
    <style:style style:name="Tabla4.D" style:family="table-column">
      <style:table-column-properties style:column-width="6.907cm" style:rel-column-width="30179*"/>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normal" fo:font-weight="bold" officeooo:rsid="0128679a" officeooo:paragraph-rsid="0128679a" style:font-size-asian="9pt" style:font-style-asian="normal" style:font-weight-asian="bold" style:font-size-complex="9pt" style:font-style-complex="normal"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11d6bdb" officeooo:paragraph-rsid="011d6bdb"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T5" style:family="text">
      <style:text-properties officeooo:rsid="0128679a"/>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1"><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Enviament comunicacions whatsapp, sms i/o email</text:p>
            </table:table-cell>
            <table:covered-table-cell/>
            <table:table-cell table:style-name="Tabla4.D1" table:number-columns-spanned="2" office:value-type="string">
              <text:p text:style-name="MP9">Envío comunicacions whatsapp, sms <text:span text:style-name="MT5">y/o</text:span> email</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2</text:page-number><text:s/>de <text:page-count>2</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3T17:36:55.957000000</dc:date>
    <meta:editing-duration>P1DT6H50M33S</meta:editing-duration>
    <meta:editing-cycles>123</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2" meta:paragraph-count="31" meta:word-count="705" meta:character-count="4771" meta:non-whitespace-character-count="4048"/>
    <meta:user-defined meta:name="Departamento">Actividades</meta:user-defined>
    <meta:user-defined meta:name="Destinatarios">Personas físicas y Jurídicas</meta:user-defined>
    <meta:user-defined meta:name="Propietario">Ayuntamiento de Miramar</meta:user-defined>
  </office:meta>
</office:document-meta>
</file>