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6cm" style:rel-column-width="4000*"/>
    </style:style>
    <style:style style:name="Tabla2.B" style:family="table-column">
      <style:table-column-properties style:column-width="0.882cm" style:rel-column-width="500*"/>
    </style:style>
    <style:style style:name="Tabla2.C" style:family="table-column">
      <style:table-column-properties style:column-width="7.063cm" style:rel-column-width="4004*"/>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2"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3"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4"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6"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8" style:family="paragraph" style:parent-style-name="Standard">
      <style:text-properties officeooo:paragraph-rsid="00b25552"/>
    </style:style>
    <style:style style:name="P9"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10"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11"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000000" style:font-name="Arial" fo:font-size="9pt" fo:language="ca" fo:country="ES" fo:font-style="normal" fo:font-weight="bold" officeooo:rsid="010f1cbe" officeooo:paragraph-rsid="010f1cbe" style:font-size-asian="9pt" style:font-style-asian="normal" style:font-weight-asian="bold" style:font-size-complex="9pt" style:font-style-complex="normal" style:font-weight-complex="bold" loext:shadow="none"/>
    </style:style>
    <style:style style:name="P16" style:family="paragraph" style:parent-style-name="Standard">
      <style:paragraph-properties fo:text-align="justify" style:justify-single-word="false"/>
      <style:text-properties fo:color="#4c4c4c" style:font-name="Arial" fo:font-size="9pt" fo:font-style="italic" fo:font-weight="bold" officeooo:rsid="010f1cbe" officeooo:paragraph-rsid="010f1cbe" style:font-size-asian="9pt" style:font-style-asian="italic" style:font-weight-asian="bold" style:font-size-complex="9pt" style:font-style-complex="italic" style:font-weight-complex="bold" loext:shadow="none"/>
    </style:style>
    <style:style style:name="P17" style:family="paragraph" style:parent-style-name="Standard">
      <style:paragraph-properties fo:text-align="justify" style:justify-single-word="false"/>
      <style:text-properties fo:color="#4c4c4c" fo:font-size="9pt" fo:font-style="italic" officeooo:paragraph-rsid="00d22d3a" style:font-size-asian="9pt" style:font-style-asian="italic" style:font-size-complex="9pt" style:font-style-complex="italic"/>
    </style:style>
    <style:style style:name="P18" style:family="paragraph" style:parent-style-name="Standard">
      <style:paragraph-properties fo:text-align="justify" style:justify-single-word="false"/>
      <style:text-properties fo:color="#4c4c4c" fo:font-size="9pt" fo:font-style="italic" officeooo:paragraph-rsid="0104c728" style:font-size-asian="9pt" style:font-style-asian="italic" style:font-size-complex="9pt" style:font-style-complex="italic"/>
    </style:style>
    <style:style style:name="P19" style:family="paragraph" style:parent-style-name="Standard">
      <style:paragraph-properties fo:text-align="justify" style:justify-single-word="false"/>
      <style:text-properties fo:color="#4c4c4c" fo:font-size="9pt" fo:font-style="italic" officeooo:paragraph-rsid="0107f13a" style:font-size-asian="9pt" style:font-style-asian="italic" style:font-size-complex="9pt" style:font-style-complex="italic"/>
    </style:style>
    <style:style style:name="P20" style:family="paragraph" style:parent-style-name="Standard">
      <style:paragraph-properties fo:text-align="justify" style:justify-single-word="false"/>
      <style:text-properties fo:color="#4c4c4c" fo:font-size="9pt" fo:font-style="italic" officeooo:paragraph-rsid="010f1cbe" style:font-size-asian="9pt" style:font-style-asian="italic" style:font-size-complex="9pt" style:font-style-complex="italic"/>
    </style:style>
    <style:style style:name="P21" style:family="paragraph" style:parent-style-name="Standard">
      <style:paragraph-properties fo:text-align="center" style:justify-single-word="false"/>
      <style:text-properties fo:color="#4c4c4c" fo:font-size="9pt" fo:font-style="italic" officeooo:paragraph-rsid="0104c728" style:font-size-asian="9pt" style:font-style-asian="italic" style:font-size-complex="9pt" style:font-style-complex="italic"/>
    </style:style>
    <style:style style:name="P22" style:family="paragraph" style:parent-style-name="Standard">
      <style:paragraph-properties fo:text-align="center" style:justify-single-word="false"/>
      <style:text-properties fo:color="#4c4c4c" fo:font-size="9pt" fo:font-style="italic" officeooo:paragraph-rsid="0107f13a" style:font-size-asian="9pt" style:font-style-asian="italic" style:font-size-complex="9pt" style:font-style-complex="italic"/>
    </style:style>
    <style:style style:name="P23" style:family="paragraph" style:parent-style-name="Standard">
      <style:paragraph-properties fo:text-align="center" style:justify-single-word="false"/>
      <style:text-properties fo:color="#4c4c4c" fo:font-size="9pt" fo:font-style="italic" officeooo:paragraph-rsid="010f1cbe" style:font-size-asian="9pt" style:font-style-asian="italic" style:font-size-complex="9pt" style:font-style-complex="italic"/>
    </style:style>
    <style:style style:name="T1" style:family="text">
      <style:text-properties officeooo:rsid="003e2837"/>
    </style:style>
    <style:style style:name="T2" style:family="text">
      <style:text-properties style:text-underline-style="none"/>
    </style:style>
    <style:style style:name="T3" style:family="text">
      <style:text-properties style:text-underline-style="none" officeooo:rsid="0032c038"/>
    </style:style>
    <style:style style:name="T4" style:family="text">
      <style:text-properties style:text-underline-style="none" officeooo:rsid="00358651"/>
    </style:style>
    <style:style style:name="T5" style:family="text">
      <style:text-properties fo:color="#0000ff"/>
    </style:style>
    <style:style style:name="T6" style:family="text">
      <style:text-properties fo:color="#0000ff" style:text-position="0% 100%"/>
    </style:style>
    <style:style style:name="T7" style:family="text">
      <style:text-properties fo:font-weight="bold" style:font-weight-asian="bold" style:font-weight-complex="bold"/>
    </style:style>
    <style:style style:name="T8" style:family="text">
      <style:text-properties officeooo:rsid="0104c728"/>
    </style:style>
    <style:style style:name="T9" style:family="text">
      <style:text-properties officeooo:rsid="010f1cb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13">Les dades per Vosté facilitats seran tracta<text:span text:style-name="T9">des</text:span> per l'<text:span text:style-name="T7">Ajuntament de Miramar</text:span>, en qualitat de Responsable de Tractament, amb la finalitat de portar la gestió administrativa del registre Municipal d'Associacions o altres col·lectius, a fi de gestionar ajudes o subvencions, contactar amb Vostés per a la invitació o organització d'activitats, actes o esdeveniments, així com qualsevol altra d'interés municipal o associatiu.</text:p>
            <text:p text:style-name="P13"/>
            <text:p text:style-name="P13">La base jurídica de legitimació per al tractament de les dades personals radica en l'exercici dels poders públics o competències conferits i, la necessitat de compliment d'una missió realitzada en interés públic.</text:p>
            <text:p text:style-name="P13"/>
            <text:p text:style-name="P13">Les dades de contacte del representant seran conservats en el Registre Municipal d'Associacions pel temps que romanga en tal condició. És obligatori comunicar el cessament en la representació, així com les modificacions, si escau, dels càrrecs de l'òrgan de govern i, si escau, l'extinció de l'associació o col·lectiu. No obstant això, les dades podran ser conservats, si escau, amb finalitats d'arxiu d'interés públic, fi històrica o finalitats estadístiques.</text:p>
            <text:p text:style-name="P13"/>
            <text:p text:style-name="P13">Les dades de contacte de la persona representant podran ser cedits o comunicats a altres associacions o entitats, a l'efecte de ser convocats a actes o esdeveniments, així com ser publicats, si escau, en el lloc web de l'Ajuntament. </text:p>
            <text:p text:style-name="P13"/>
            <text:p text:style-name="P13">No obstant això, en cas que les dades de contacte coincidisquen amb els d'ús personalíssim del representant i no vulga que siguen cedits o publicats, marque, per favor, la següent casella <text:s/>( <text:s/>)</text:p>
            <text:p text:style-name="P13"/>
            <text:p text:style-name="P13">Vosté podrà exercitar els drets d'Accés, Rectificació, Supressió, Limitació o, si escau, Oposició. A aquest efecte, haurà de presentar un escrit en el Registre d'Entrada de l'Ajuntament: <text:span text:style-name="T7">Plaça de l'Ajuntament, 1, 46711 - Miramar (València) </text:span>o, si escau, al nostre Delegat de Protecció de Dades:</text:p>
            <text:p text:style-name="P14"><text:span text:style-name="T5">ayto.miramar@dpoexterno.com</text:span> <text:s/></text:p>
            <text:p text:style-name="P13"/>
            <text:p text:style-name="P13">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13">Així mateix, en cas de considerar vulnerat el seu dret a la protecció de dades personals, podrà interposar una reclamació davant l'Agència Espanyola de Protecció de Dades <text:soft-page-break/>(<text:span text:style-name="T5">www.aepd.es</text:span>).</text:p>
          </table:table-cell>
          <table:table-cell table:style-name="Tabla2.A1" office:value-type="string">
            <text:p text:style-name="P12"/>
          </table:table-cell>
          <table:table-cell table:style-name="Tabla2.A1" office:value-type="string">
            <text:p text:style-name="P17">Los datos por Ud. facilitados serán tratados por el <text:span text:style-name="T7">Ajuntament de Miramar</text:span>, en calidad de Responsable de Tratamiento, con la finalidad de llevar la gestión administrativa del registro Municipal de Asociaciones u otros colectivos, a fin de gestionar ayudas o subvenciones, contactar con Uds. para la invitación u organización de actividades, actos o eventos, así como cualquier otra de interés municipal o asociativo.</text:p>
            <text:p text:style-name="P17"/>
            <text:p text:style-name="P17">La base jurídica de legitimación para el tratamiento de los datos personales radica en el ejercicio de los poderes públicos o competencias conferidos y, la necesidad de cumplimiento de una misión realizada en interés público.</text:p>
            <text:p text:style-name="P17"/>
            <text:p text:style-name="P17">Los datos de contacto del representante serán conservados en el Registro Municipal de Asociaciones por el tiempo que permanezca en tal condición. Es obligatorio comunicar el cese en la representación, así como las modificaciones, en su caso, de los cargos del órgano de gobierno y, en su caso, la extinción de la asociación o colectivo. No obstante, los datos podrán ser conservados, en su caso, con fines de archivo de interés público, fin histórico o fines estadísticos.</text:p>
            <text:p text:style-name="P17"/>
            <text:p text:style-name="P17">Los datos de contacto de la persona representante podrán ser cedidos o comunicados a otras asociaciones o entidades, a los efectos de ser convocados a actos o eventos, así como ser publicados, en su caso, en el sitio Web del Ayuntamiento. </text:p>
            <text:p text:style-name="P17"/>
            <text:p text:style-name="P17">No obstante, en caso de que los datos de contacto coincidan con los de uso personalísimo del representante y no quiera que sean cedidos o publicados, marque, por favor, la siguiente casilla <text:s/><text:span text:style-name="T9">( <text:s/>)</text:span></text:p>
            <text:p text:style-name="P17"/>
            <text:p text:style-name="P20">Ud. podrá ejercitar los derechos de Acceso, Rectificación, Supresión, Limitación o, en su caso, Oposición. A estos efectos, deberá presentar un escrito en el Registro de Entrada del Ajuntament: <text:span text:style-name="T7">Plaça de l'Ajuntament, 1, 46711 - Miramar (València)</text:span> o, en su caso, a nuestro Delegado de Protección de Datos:</text:p>
            <text:p text:style-name="P23"><text:span text:style-name="T5">ayto.miramar@dpoexterno.com</text:span> <text:s/></text:p>
            <text:p text:style-name="P17"/>
            <text:p text:style-name="P17">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p>
            <text:p text:style-name="P17"><text:soft-page-break/></text:p>
            <text:p text:style-name="P17">Asimismo, en caso de considerar vulnerado su derecho a la protección de datos personales, podrá interponer una reclamación ante la Agencia Española de Protección de Datos (<text:span text:style-name="T5">www.aepd.e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7899*"/>
    </style:style>
    <style:style style:name="Tabla4.B" style:family="table-column">
      <style:table-column-properties style:column-width="5.692cm" style:rel-column-width="24868*"/>
    </style:style>
    <style:style style:name="Tabla4.C" style:family="table-column">
      <style:table-column-properties style:column-width="0.593cm" style:rel-column-width="2589*"/>
    </style:style>
    <style:style style:name="Tabla4.D" style:family="table-column">
      <style:table-column-properties style:column-width="6.907cm" style:rel-column-width="30179*"/>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normal" fo:font-weight="bold" officeooo:rsid="010f1cbe" officeooo:paragraph-rsid="010f1cbe" style:font-size-asian="9pt" style:font-style-asian="normal" style:font-weight-asian="bold" style:font-size-complex="9pt" style:font-style-complex="normal"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10f1cbe" officeooo:paragraph-rsid="010f1cbe"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1"><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Associacions</text:p>
            </table:table-cell>
            <table:covered-table-cell/>
            <table:table-cell table:style-name="Tabla4.D1" table:number-columns-spanned="2" office:value-type="string">
              <text:p text:style-name="MP9">Asociaciones</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2</text:page-number><text:s/>de <text:page-count>2</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3T09:02:30.271000000</dc:date>
    <meta:editing-duration>PT23H6M52S</meta:editing-duration>
    <meta:editing-cycles>115</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2" meta:paragraph-count="29" meta:word-count="781" meta:character-count="5168" meta:non-whitespace-character-count="4367"/>
    <meta:user-defined meta:name="Departamento">Actividades</meta:user-defined>
    <meta:user-defined meta:name="Destinatarios">Personas físicas y Jurídicas</meta:user-defined>
    <meta:user-defined meta:name="Propietario">Ayuntamiento de Miramar</meta:user-defined>
  </office:meta>
</office:document-meta>
</file>